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ato1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529cm" fo:margin-top="0cm" fo:margin-bottom="0.425cm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035cm" fo:margin-right="0cm" fo:margin-top="0cm" fo:margin-bottom="0cm" fo:text-indent="-0.018cm" style:auto-text-indent="false"/>
    </style:style>
    <style:style style:name="P3" style:family="paragraph" style:parent-style-name="Standard">
      <style:paragraph-properties fo:margin-left="0.035cm" fo:margin-right="0cm" fo:margin-top="0cm" fo:margin-bottom="0.459cm" fo:text-indent="-0.018cm" style:auto-text-indent="false"/>
    </style:style>
    <style:style style:name="P4" style:family="paragraph" style:parent-style-name="Standard">
      <style:paragraph-properties fo:margin-left="0.035cm" fo:margin-right="0cm" fo:margin-top="0cm" fo:margin-bottom="0.247cm" fo:text-indent="-0.018cm" style:auto-text-indent="false"/>
    </style:style>
    <style:style style:name="P5" style:family="paragraph" style:parent-style-name="Standard">
      <style:paragraph-properties fo:margin-left="0.035cm" fo:margin-right="0cm" fo:margin-top="0cm" fo:margin-bottom="0.333cm" fo:text-indent="-0.018cm" style:auto-text-indent="false"/>
    </style:style>
    <style:style style:name="P6" style:family="paragraph" style:parent-style-name="Standard">
      <style:paragraph-properties fo:margin-left="0.035cm" fo:margin-right="0cm" fo:margin-top="0cm" fo:margin-bottom="0.333cm" fo:line-height="150%" fo:text-indent="-0.018cm" style:auto-text-indent="false"/>
    </style:style>
    <style:style style:name="P7" style:family="paragraph" style:parent-style-name="Standard">
      <style:paragraph-properties fo:margin-left="0.044cm" fo:margin-right="0cm" fo:margin-top="0cm" fo:margin-bottom="0.543cm" fo:text-indent="0cm" style:auto-text-indent="false"/>
    </style:style>
    <style:style style:name="P8" style:family="paragraph" style:parent-style-name="Standard">
      <style:paragraph-properties fo:margin-left="0.044cm" fo:margin-right="0cm" fo:margin-top="0cm" fo:margin-bottom="0.4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44cm" fo:margin-right="0cm" fo:margin-top="0cm" fo:margin-bottom="0.196cm" fo:text-indent="0cm" style:auto-text-indent="false"/>
    </style:style>
    <style:style style:name="P10" style:family="paragraph" style:parent-style-name="Standard">
      <style:paragraph-properties fo:margin-left="0.044cm" fo:margin-right="0cm" fo:margin-top="0cm" fo:margin-bottom="0.407cm" fo:text-indent="0cm" style:auto-text-indent="false"/>
    </style:style>
    <style:style style:name="P11" style:family="paragraph" style:parent-style-name="Standard">
      <style:paragraph-properties fo:margin-left="0.044cm" fo:margin-right="0cm" fo:margin-top="0cm" fo:margin-bottom="0.383cm" fo:text-indent="0cm" style:auto-text-indent="false"/>
    </style:style>
    <style:style style:name="P12" style:family="paragraph" style:parent-style-name="Standard">
      <style:paragraph-properties fo:margin-left="6.72cm" fo:margin-right="0cm" fo:margin-top="0cm" fo:margin-bottom="0cm" fo:line-height="190%" fo:text-indent="0cm" style:auto-text-indent="false"/>
    </style:style>
    <style:style style:name="P13" style:family="paragraph" style:parent-style-name="Standard">
      <style:paragraph-properties fo:margin-left="6.72cm" fo:margin-right="0cm" fo:margin-top="0cm" fo:margin-bottom="0cm" fo:line-height="190%" fo:text-indent="6.662cm" style:auto-text-indent="false"/>
    </style:style>
    <style:style style:name="P14" style:family="paragraph" style:parent-style-name="Standard" style:list-style-name="WWNum1">
      <style:paragraph-properties fo:margin-top="0cm" fo:margin-bottom="0.208cm" fo:text-align="justify" style:justify-single-word="false"/>
    </style:style>
    <style:style style:name="P15" style:family="paragraph" style:parent-style-name="Standard" style:list-style-name="WWNum1">
      <style:paragraph-properties fo:margin-top="0cm" fo:margin-bottom="0.208cm" fo:line-height="151%" fo:text-align="justify" style:justify-single-word="false"/>
    </style:style>
    <style:style style:name="P16" style:family="paragraph" style:parent-style-name="Standard">
      <style:paragraph-properties fo:margin-left="1.244cm" fo:margin-right="0cm" fo:margin-top="0cm" fo:margin-bottom="0.208cm" fo:line-height="151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62cm" fo:margin-right="0cm" fo:margin-top="0cm" fo:margin-bottom="0.407cm" fo:text-align="justify" style:justify-single-word="false" fo:text-indent="-0.018cm" style:auto-text-indent="false"/>
    </style:style>
    <style:style style:name="P18" style:family="paragraph" style:parent-style-name="Standard" style:list-style-name="WWNum2">
      <style:paragraph-properties fo:margin-top="0cm" fo:margin-bottom="0.217cm" fo:line-height="150%" fo:text-align="justify" style:justify-single-word="false"/>
    </style:style>
    <style:style style:name="P19" style:family="paragraph" style:parent-style-name="Standard" style:list-style-name="WWNum2">
      <style:paragraph-properties fo:margin-left="0cm" fo:margin-right="0cm" fo:margin-top="0cm" fo:margin-bottom="0.217cm" fo:text-align="justify" style:justify-single-word="false" fo:text-indent="-0.499cm" style:auto-text-indent="false"/>
    </style:style>
    <style:style style:name="P20" style:family="paragraph" style:parent-style-name="Standard" style:list-style-name="WWNum2">
      <style:paragraph-properties fo:margin-left="0cm" fo:margin-right="0cm" fo:margin-top="0cm" fo:margin-bottom="0.217cm" fo:line-height="150%" fo:text-align="justify" style:justify-single-word="false" fo:text-indent="-0.499cm" style:auto-text-indent="false"/>
    </style:style>
    <style:style style:name="P21" style:family="paragraph" style:parent-style-name="Standard" style:list-style-name="WWNum2">
      <style:paragraph-properties fo:margin-left="0cm" fo:margin-right="0cm" fo:margin-top="0cm" fo:margin-bottom="0.217cm" fo:line-height="151%" fo:text-align="justify" style:justify-single-word="false" fo:text-indent="-0.499cm" style:auto-text-indent="false"/>
    </style:style>
    <style:style style:name="P22" style:family="paragraph" style:parent-style-name="Standard" style:list-style-name="WWNum2">
      <style:paragraph-properties fo:margin-left="0cm" fo:margin-right="0cm" fo:margin-top="0cm" fo:margin-bottom="0.199cm" fo:line-height="151%" fo:text-align="justify" style:justify-single-word="false" fo:text-indent="-0.499cm" style:auto-text-indent="false"/>
    </style:style>
    <style:style style:name="P23" style:family="paragraph" style:parent-style-name="Standard" style:list-style-name="WWNum2">
      <style:paragraph-properties fo:margin-left="0cm" fo:margin-right="0cm" fo:margin-top="0cm" fo:margin-bottom="0.376cm" fo:text-align="justify" style:justify-single-word="false" fo:text-indent="-0.499cm" style:auto-text-indent="false"/>
    </style:style>
    <style:style style:name="P24" style:family="paragraph" style:parent-style-name="Standard" style:list-style-name="WWNum2">
      <style:paragraph-properties fo:margin-left="0cm" fo:margin-right="0cm" fo:margin-top="0cm" fo:margin-bottom="0.392cm" fo:text-align="justify" style:justify-single-word="false" fo:text-indent="-0.499cm" style:auto-text-indent="false"/>
    </style:style>
    <style:style style:name="P25" style:family="paragraph" style:parent-style-name="Standard" style:list-style-name="WWNum2">
      <style:paragraph-properties fo:margin-left="0cm" fo:margin-right="0cm" fo:margin-top="0cm" fo:margin-bottom="1.117cm" fo:line-height="150%" fo:text-align="justify" style:justify-single-word="false" fo:text-indent="-0.499cm" style:auto-text-indent="false"/>
    </style:style>
    <style:style style:name="P26" style:family="paragraph" style:parent-style-name="Standard">
      <style:paragraph-properties fo:margin-left="8.804cm" fo:margin-right="0cm" fo:margin-top="0cm" fo:margin-bottom="0.407cm" fo:text-align="justify" style:justify-single-word="false" fo:text-indent="-0.018cm" style:auto-text-indent="false"/>
    </style:style>
    <style:style style:name="P27" style:family="paragraph" style:parent-style-name="Standard">
      <style:paragraph-properties fo:margin-left="7.511cm" fo:margin-right="1.487cm" fo:margin-top="0cm" fo:margin-bottom="0.303cm" fo:text-align="center" style:justify-single-word="false" fo:text-indent="0cm" style:auto-text-indent="false"/>
    </style:style>
    <style:style style:name="T1" style:family="text">
      <style:text-properties style:font-name="Lato" style:font-name-asian="Lato1" style:font-name-complex="Lato1"/>
    </style:style>
    <style:style style:name="T2" style:family="text">
      <style:text-properties style:font-name="Lato" fo:font-size="12pt" style:font-name-asian="Lato1" style:font-size-asian="12pt" style:font-name-complex="Lato1"/>
    </style:style>
    <style:style style:name="T3" style:family="text">
      <style:text-properties style:font-name="Lato" fo:font-size="12pt" style:text-underline-style="solid" style:text-underline-width="auto" style:text-underline-color="#000000" fo:font-weight="bold" style:font-name-asian="Lato1" style:font-size-asian="12pt" style:font-weight-asian="bold" style:font-name-complex="Lato1"/>
    </style:style>
    <style:style style:name="T4" style:family="text">
      <style:text-properties style:font-name="Lato" fo:font-size="12pt" fo:font-weight="bold" style:font-name-asian="Lato1" style:font-size-asian="12pt" style:font-weight-asian="bold" style:font-name-complex="Lato1"/>
    </style:style>
    <style:style style:name="T5" style:family="text">
      <style:text-properties style:font-name="Lato" fo:font-size="10pt" style:font-name-asian="Lato1" style:font-size-asian="10pt" style:font-name-complex="Lato1"/>
    </style:style>
    <style:style style:name="T6" style:family="text">
      <style:text-properties style:font-name="Lato" style:text-underline-style="solid" style:text-underline-width="auto" style:text-underline-color="#000000" style:font-name-asian="Lato1" style:font-name-complex="Lato1"/>
    </style:style>
    <style:style style:name="T7" style:family="text">
      <style:text-properties style:font-name="Lato" fo:font-weight="bold" style:font-name-asian="Lato1" style:font-weight-asian="bold" style:font-name-complex="Lato1"/>
    </style:style>
    <style:style style:name="T8" style:family="text">
      <style:text-properties style:font-name="Lato" fo:font-size="8pt" style:font-name-asian="Lato1" style:font-size-asian="8pt" style:font-name-complex="Lato1"/>
    </style:style>
    <style:style style:name="T9" style:family="text">
      <style:text-properties style:font-name="Lato" fo:font-size="13pt" style:font-name-asian="Lato1" style:font-size-asian="13pt" style:font-name-complex="Lato1" style:font-size-complex="13pt"/>
    </style:style>
    <style:style style:name="T10" style:family="text">
      <style:text-properties style:font-name="Lato" fo:font-size="15pt" style:font-name-asian="Lato1" style:font-size-asian="15pt" style:font-name-complex="Lato1" style:font-size-complex="15pt"/>
    </style:style>
    <style:style style:name="T11" style:family="text">
      <style:text-properties style:font-name="Lato" fo:font-size="20pt" style:font-name-asian="Lato1" style:font-size-asian="20pt" style:font-name-complex="Lato1" style:font-size-complex="20pt"/>
    </style:style>
    <style:style style:name="T12" style:family="text">
      <style:text-properties style:font-name="Lato" fo:font-size="18pt" style:font-name-asian="Lato1" style:font-size-asian="18pt" style:font-name-complex="Lato1" style:font-size-complex="18pt"/>
    </style:style>
    <style:style style:name="T13" style:family="text">
      <style:text-properties style:font-name="Wingdings" fo:font-size="12pt" style:font-name-asian="Wingdings2" style:font-size-asian="12pt" style:font-name-complex="Wingdings2"/>
    </style:style>
    <style:style style:name="T14" style:family="text">
      <style:text-properties fo:color="#333333" style:font-name="Lato" fo:font-size="10.5pt" fo:font-weight="bold" style:font-name-asian="Lato1" style:font-size-asian="10.5pt" style:font-weight-asian="bold" style:font-name-complex="Lato1"/>
    </style:style>
    <style:style style:name="T15" style:family="text">
      <style:text-properties style:text-position="super 58%" style:font-name="Lato" style:font-name-asian="Lato1" style:font-name-complex="Lato1"/>
    </style:style>
    <style:style style:name="T16" style:family="text">
      <style:text-properties style:text-position="super 58%" style:font-name="Lato" fo:font-size="8pt" style:font-name-asian="Lato1" style:font-size-asian="8pt" style:font-name-complex="Lato1"/>
    </style:style>
    <style:style style:name="T17" style:family="text">
      <style:text-properties style:font-name="Wingdings 2" fo:font-size="12pt" style:font-name-asian="Wingdings2" style:font-size-asian="12pt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iejscowość ………….. data …… </text:span></text:p>
      <text:p text:style-name="P2"><text:span text:style-name="T2">………………………………</text:span></text:p>
      <text:p text:style-name="P7"><text:span text:style-name="T5">Nazwa lub Imię i Nazwisko składającego oświadczenie</text:span></text:p>
      <text:p text:style-name="P2"><text:span text:style-name="T2">……………………</text:span></text:p>
      <text:p text:style-name="P3"><text:span text:style-name="T5">Adres siedziby lub miejsca zamieszkania</text:span></text:p>
      <text:p text:style-name="P2"><text:span text:style-name="T2">……………………..</text:span></text:p>
      <text:p text:style-name="P4"><text:span text:style-name="T5">Nr EORI albo NIP</text:span></text:p>
      <text:p text:style-name="P12"><text:span text:style-name="T2"><text:s text:c="56"/>Nazwa organu</text:span></text:p>
      <text:p text:style-name="P13"><text:span text:style-name="T2">……………………..</text:span><text:span text:style-name="T3">Oświadczenie</text:span></text:p>
      <text:p text:style-name="P8"><text:span text:style-name="T4">składane w związku z:</text:span></text:p>
      <text:list xml:id="list3154393271632849830" text:style-name="WWNum1">
        <text:list-item>
          <text:p text:style-name="P15"><text:span text:style-name="T12">☐</text:span><text:span text:style-name="T4"> <text:s/>Art. 33a ust. 2 pkt 1) lit. a) i b) oraz art. 33a ust. 2a ustawy o podatku od towarów i usług; zwanej dalej ustawą o VAT (rozliczenie podatku VAT w deklaracji podatkowej). </text:span></text:p>
        </text:list-item>
        <text:list-item>
          <text:p text:style-name="P15"><text:span text:style-name="T12">☐</text:span><text:span text:style-name="T4"> <text:s/>Art. 33 ust. 7a oraz art. 33 ust. 7b ustawy o podatku od towarów i usług; zwanej dalej ustawą o VAT (odstąpienie od obowiązku złożenia zabezpieczenia kwoty podatku VAT w procedurach specjalnych i czasowym składowaniu).</text:span></text:p>
        </text:list-item>
        <text:list-item>
          <text:p text:style-name="P14"><text:span text:style-name="T12">☐</text:span><text:span text:style-name="T4"> <text:s/>Art. 28 ust. 3 pkt 2) oraz art. 28 ust. 4 ustawy</text:span><text:span text:style-name="T14"> </text:span><text:span text:style-name="T4">o podatku akcyzowym </text:span></text:p>
        </text:list-item>
      </text:list>
      <text:p text:style-name="P16"><text:span text:style-name="T4">(odstąpienie <text:tab/>od <text:tab/>obowiązku <text:tab/>złożenia <text:tab/>zabezpieczenia <text:tab/>kwoty <text:tab/>akcyzy w procedurach specjalnych i czasowym składowaniu).</text:span></text:p>
      <text:p text:style-name="P9"><text:span text:style-name="T6">Świadomy odpowiedzialności karnej za złożenie fałszywego oświadczenia, wynikającej z art.</text:span><text:span text:style-name="T1"> </text:span></text:p>
      <text:p text:style-name="P10"><text:span text:style-name="T6">233 Kodeksu karnego, oświadczam, że:</text:span><text:span text:style-name="T1"> </text:span></text:p>
      <text:p text:style-name="P17"><text:span text:style-name="T1">Ad 1) <text:s/></text:span></text:p>
      <text:list xml:id="list8024429043984756615" text:style-name="WWNum2">
        <text:list-header>
          <text:p text:style-name="P18"><text:span text:style-name="T12">☐ <text:s/></text:span><text:span text:style-name="T1">Spełniam warunki określone w art. 33a ust. 2 pkt 1) lit. a) i b) ustawy o VAT (rozliczenie podatku VAT w deklaracji podatkowej), tzn. </text:span></text:p>
          <text:list>
            <text:list-item>
              <text:p text:style-name="P19"><text:span text:style-name="T1">jestem zarejestrowany jako podatnik VAT czynny;</text:span></text:p>
            </text:list-item>
            <text:list-item>
              <text:p text:style-name="P20"><text:span text:style-name="T1">nie posiadam zaległości we wpłatach poszczególnych podatków stanowiących dochód budżetu państwa, przekraczających odrębnie w każdym podatku odpowiednio 3% kwoty należnych zobowiązań podatkowych w poszczególnych podatkach*,</text:span></text:p>
            </text:list-item>
            <text:list-item>
              <text:p text:style-name="P22"><text:soft-page-break/><text:span text:style-name="T1">nie posiadam zaległości we wpłatach należnych składek na ubezpieczenie społeczne przekraczających 3% kwoty należnych składek*.</text:span></text:p>
            </text:list-item>
          </text:list>
        </text:list-header>
      </text:list>
      <text:p text:style-name="P17"><text:span text:style-name="T1">Ad 2) <text:s/></text:span></text:p>
      <text:p text:style-name="P17"><text:span text:style-name="T12">☐ <text:s/></text:span><text:span text:style-name="T1">Spełniam warunki określone w art. 33 ust. 7a ustawy o VAT (odstąpienie od obowiązku złożenia zabezpieczenia kwoty podatku VAT w procedurach specjalnych i czasowym składowaniu), tzn.</text:span></text:p>
      <text:list xml:id="list34554808" text:continue-numbering="true" text:style-name="WWNum2">
        <text:list-item>
          <text:list>
            <text:list-item>
              <text:p text:style-name="P23"><text:span text:style-name="T1">jestem zarejestrowany jako podatnik VAT czynny; </text:span></text:p>
            </text:list-item>
            <text:list-item>
              <text:p text:style-name="P21"><text:span text:style-name="T1">nie posiadam zaległości z tytułu: cła i podatków stanowiących dochód budżetu państwa oraz składek na ubezpieczenie społeczne i zdrowotne; </text:span></text:p>
            </text:list-item>
            <text:list-item>
              <text:p text:style-name="P21"><text:span text:style-name="T1">nie <text:tab/>jest <text:tab/>wobec <text:tab/>mnie <text:tab/>prowadzone <text:tab/>postępowanie <text:tab/>egzekucyjne, <text:tab/>likwidacyjne <text:tab/>lub upadłościowe.</text:span></text:p>
            </text:list-item>
          </text:list>
        </text:list-item>
      </text:list>
      <text:p text:style-name="P17"><text:span text:style-name="T1">Ad 3)</text:span><text:span text:style-name="T12"> <text:s/></text:span></text:p>
      <text:list xml:id="list34545705" text:continue-numbering="true" text:style-name="WWNum2">
        <text:list-header>
          <text:p text:style-name="P18"><text:span text:style-name="T12">☐ <text:s/></text:span><text:span text:style-name="T1">Spełniam warunki, o których mowa w art. 28 ust. 4 ustawy o podatku akcyzowym (odstąpienie od obowiązku złożenia zabezpieczenia kwoty akcyzy w procedurach specjalnych i czasowym składowaniu, w przypadkach określonych w art. 28 ust. 3 pkt 2) ustawy o podatku akcyzowym),</text:span><text:span text:style-name="T7"> </text:span><text:span text:style-name="T1">tzn.</text:span><text:span text:style-name="T7"> </text:span></text:p>
          <text:list text:continue-numbering="true">
            <text:list-item>
              <text:p text:style-name="P24"><text:span text:style-name="T1">mam swoją siedzibę/miejsce zamieszkania</text:span><text:span text:style-name="T15">**</text:span><text:span text:style-name="T1"> na terytorium kraju; </text:span></text:p>
            </text:list-item>
            <text:list-item>
              <text:p text:style-name="P25"><text:span text:style-name="T1">nie posiadam zaległości z tytułu cła i podatków stanowiących dochód budżetu państwa, składek na ubezpieczenia społeczne i zdrowotne oraz nie jest wobec mnie prowadzone postępowanie egzekucyjne, likwidacyjne lub upadłościowe.</text:span></text:p>
            </text:list-item>
          </text:list>
        </text:list-header>
      </text:list>
      <text:p text:style-name="P26"><text:span text:style-name="T1">…………………………………………</text:span></text:p>
      <text:p text:style-name="P27"><text:span text:style-name="T1">Podpis składającego oświadczenie</text:span></text:p>
      <text:p text:style-name="P5"><text:span text:style-name="T8">* udział zaległości ustala się w stosunku do kwoty należnych wpłat za okres rozliczeniowy, którego dotyczy zaległość; </text:span></text:p>
      <text:p text:style-name="P11"><text:span text:style-name="T16">** </text:span><text:span text:style-name="T8">niewłaściwe skreślić.</text:span></text:p>
      <text:p text:style-name="P6"><text:span text:style-name="T8">Uwaga! Zgodnie z art. 33 ust. 7d, art. 33a ust. 2 pkt 1) ustawy o VAT oraz art. 28 ust. 6 ustawy o podatku akcyzowym – oświadczenie jest ważne 6 miesięc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ato1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fo:color="#000000" style:font-name="Calibri" style:letter-kerning="true" style:font-name-asian="Calibri1" style:language-asian="pl" style:country-asian="PL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letter-kerning="true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qu" style:family="text" style:parent-style-name="Default_20_Paragraph_20_Font"/>
    <style:style style:name="gd" style:family="text" style:parent-style-name="Default_20_Paragraph_20_Font"/>
    <style:style style:name="go" style:family="text" style:parent-style-name="Default_20_Paragraph_20_Font"/>
    <style:style style:name="g3" style:family="text" style:parent-style-name="Default_20_Paragraph_20_Font"/>
    <style:style style:name="hb" style:family="text" style:parent-style-name="Default_20_Paragraph_20_Font"/>
    <style:style style:name="g2" style:family="text" style:parent-style-name="Default_20_Paragraph_20_Fon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text-blinking="false" style:font-name-asian="Lato1" style:font-size-asian="12pt" style:font-style-asian="normal" style:font-weight-asian="bold" style:font-name-complex="Lato1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text-blinking="false" style:font-name-asian="Wingdings2" style:font-size-asian="11pt" style:font-style-asian="normal" style:font-weight-asian="normal" style:font-name-complex="Wingdings2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Arial2" style:font-size-complex="11pt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normal" style:text-blinking="false" style:font-name-asian="Segoe UI Symbol1" style:font-size-asian="11pt" style:font-style-asian="normal" style:font-weight-asian="normal" style:font-name-complex="Segoe UI Symbol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26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" text:bullet-char="">
        <style:list-level-properties text:list-level-position-and-space-mode="label-alignment">
          <style:list-level-label-alignment text:label-followed-by="listtab" fo:margin-left="0.062cm"/>
        </style:list-level-properties>
        <style:text-properties style:font-name="Wingdings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margin-left="1.018cm"/>
        </style:list-level-properties>
        <style:text-properties style:font-name="Aria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2.42cm"/>
        </style:list-level-properties>
        <style:text-properties style:font-name="Segoe UI 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margin-left="3.69cm"/>
        </style:list-level-properties>
        <style:text-properties style:font-name="Aria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4.96cm"/>
        </style:list-level-properties>
        <style:text-properties style:font-name="Segoe UI 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6.23cm"/>
        </style:list-level-properties>
        <style:text-properties style:font-name="Segoe UI 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margin-left="7.5cm"/>
        </style:list-level-properties>
        <style:text-properties style:font-name="Aria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8.77cm"/>
        </style:list-level-properties>
        <style:text-properties style:font-name="Segoe UI 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0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2.499cm" fo:margin-right="2.499cm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Hubert Mądroch</dc:creator>
    <meta:editing-cycles>3</meta:editing-cycles>
    <meta:creation-date>2023-07-27T13:08:00</meta:creation-date>
    <dc:date>2023-08-16T14:30:26.08</dc:date>
    <meta:editing-duration>P0D</meta:editing-duration>
    <meta:generator>OpenOffice/4.1.13$Win32 OpenOffice.org_project/4113m1$Build-9810</meta:generator>
    <meta:document-statistic meta:table-count="0" meta:image-count="0" meta:object-count="0" meta:page-count="2" meta:paragraph-count="35" meta:word-count="432" meta:character-count="2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